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759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759</text:p>
            <text:p text:style-name="common-al">Omschrijving: horecabedrijf Around Coffee</text:p>
            <text:p text:style-name="common-al">Adres:  Vestdijk 25</text:p>
            <text:p text:style-name="common-al">Datum ontvangst: 9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59</meta:user-defined>
    <meta:user-defined meta:name="DCTERMS.abstract">horecabedrijf Around Coffee</meta:user-defined>
    <dc:language>nl</dc:language>
    <meta:user-defined meta:name="OVERHEIDop.locatietype/OVERHEIDop.gebiedsmarkering">Adres</meta:user-defined>
    <meta:user-defined meta:name="DC.title">H22/47759: Ingekomen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94</meta:user-defined>
    <meta:user-defined meta:name="OVERHEIDop.GmbID/DC.identifier">gmb-2022-15694</meta:user-defined>
    <meta:user-defined meta:name="OVERHEIDop.versieInformatie"/>
  </office:meta>
</office:document-meta>
</file>