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, Leugenshorst 5 8131R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25152022</text:p>
            <text:p text:style-name="common-al">Verzenddatum besluit:</text:p>
            <text:p text:style-name="common-al">Locatie: Leugenshorst 5 8131RX Wijhe</text:p>
            <text:p text:style-name="common-al">Projectomschrijving: 17-04-2022 Ontheffing ontsteken vreugdevuur "Leugenshorst 5, Wijhe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9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25152022</meta:user-defined>
    <meta:user-defined meta:name="DCTERMS.abstract">2022-04-17 Ontheffing ontsteken vreugdevuur "Leugenshorst 5, Wijhe"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, Leugenshorst 5 8131RX Wijh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30</meta:user-defined>
    <meta:user-defined meta:name="OVERHEIDop.GmbID/DC.identifier">gmb-2022-156930</meta:user-defined>
    <meta:user-defined meta:name="OVERHEIDop.versieInformatie"/>
  </office:meta>
</office:document-meta>
</file>