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Koningsnacht/dag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en 27 april 2022</text:p>
            <text:p text:style-name="common-al">Locatie: Karrenstraat, Korenbrugstraat, Markt, Parade, Kerkplein, Torenstraat</text:p>
            <text:p text:style-name="common-al">Activiteit: Koningsdag Binnenstad,  plaatsen podia, eet- en tappunten en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17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92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2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2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innenstad - Evenementen/activiteiten Koningsnacht/dag Binnensta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928</meta:user-defined>
    <meta:user-defined meta:name="OVERHEIDop.GmbID/DC.identifier">gmb-2022-156928</meta:user-defined>
    <meta:user-defined meta:name="OVERHEIDop.versieInformatie"/>
  </office:meta>
</office:document-meta>
</file>