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83 - het gedeeltelijk herstellen van de fundering van een woning op de locatie Belgischestraat 2, 1502 TS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9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83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26</meta:user-defined>
    <meta:user-defined meta:name="OVERHEIDop.GmbID/DC.identifier">gmb-2022-156926</meta:user-defined>
    <meta:user-defined meta:name="OVERHEIDop.versieInformatie"/>
  </office:meta>
</office:document-meta>
</file>