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transformeren van het pand van kantoor naar wonen aan Oliemolenstraat 2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transformeren van het pand van kantoor naar wonen aan Oliemolenstraat 25, 6411 GJ Heerlen (datum </text:span>
            <text:span text:style-name="nadrukvet">ontvangst</text:span>
            <text:span text:style-name="nadrukvet">:</text:span>
            <text:span text:style-name="nadrukvet">18 maart 2022</text:span>
            <text:span text:style-name="nadrukvet">, dossiernummer </text:span>
            <text:span text:style-name="nadrukvet">19243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6925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92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92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transformeren van het pand van kantoor naar wonen aan Oliemolenstraat 25 te Heerl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6925</meta:user-defined>
    <meta:user-defined meta:name="OVERHEIDop.GmbID/DC.identifier">gmb-2022-156925</meta:user-defined>
    <meta:user-defined meta:name="OVERHEIDop.versieInformatie"/>
  </office:meta>
</office:document-meta>
</file>