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- Evenementen/activiteiten SMÈRRIG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2</text:p>
            <text:p text:style-name="common-al">Locatie: Victorialaan</text:p>
            <text:p text:style-name="common-al">Activiteit: SMÈRRIG Koningsdag, plaatsen tenten, podia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2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2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2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ictorialaan - Evenementen/activiteiten SMÈRRIG Koningsda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924</meta:user-defined>
    <meta:user-defined meta:name="OVERHEIDop.GmbID/DC.identifier">gmb-2022-156924</meta:user-defined>
    <meta:user-defined meta:name="OVERHEIDop.versieInformatie"/>
  </office:meta>
</office:document-meta>
</file>