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Biergarten en Oranje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en 27 april 2022</text:p>
            <text:p text:style-name="common-al">Locatie: Tramkade</text:p>
            <text:p text:style-name="common-al">Activiteit: Biergarten en Oranjekade, plaatsen tent, podia, food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2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Biergarten en Oranjeka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21</meta:user-defined>
    <meta:user-defined meta:name="OVERHEIDop.GmbID/DC.identifier">gmb-2022-156921</meta:user-defined>
    <meta:user-defined meta:name="OVERHEIDop.versieInformatie"/>
  </office:meta>
</office:document-meta>
</file>