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 Kloosterstraat 3 Nuland - Evenementen/activiteiten Lente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4 mei 2022</text:p>
            <text:p text:style-name="common-al">Locatie: Bij Martinushuis aan de Kloosterstraat 3 in Nuland</text:p>
            <text:p text:style-name="common-al">Activiteit: Lentefair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24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91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1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1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ij Kloosterstraat 3 Nuland - Evenementen/activiteiten Lentefair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919</meta:user-defined>
    <meta:user-defined meta:name="OVERHEIDop.GmbID/DC.identifier">gmb-2022-156919</meta:user-defined>
    <meta:user-defined meta:name="OVERHEIDop.versieInformatie"/>
  </office:meta>
</office:document-meta>
</file>