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klaring van geen bezwaar tegen de doorkomst van de 71e wielerwedstrijd Acht van Bladel op 2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82</text:p>
            <text:p text:style-name="common-al">Meldingsdatum: 5 april 2022</text:p>
            <text:p text:style-name="common-al">Omschrijving: de gemeente Bergeijk, verklaring van geen bezwaar tegen de doorkomst van de 71e wielerwedstrijd Acht van Bladel op 25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691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verklaring van geen bezwaar tegen de doorkomst van de 71e wielerwedstrijd Acht van Bladel op 25 juni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18</meta:user-defined>
    <meta:user-defined meta:name="OVERHEIDop.GmbID/DC.identifier">gmb-2022-156918</meta:user-defined>
    <meta:user-defined meta:name="OVERHEIDop.versieInformatie"/>
  </office:meta>
</office:document-meta>
</file>