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het volkstuinencomplex aan de Broekpolderweg (ter hoogte van nummer 247 en 249)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op 22 maart 2022 een omgevingsvergunning te hebben verleend voor de uitbreiding van het volkstuinencomplex aan de Broekpolderweg (ter hoogte van nummer 247 en 249). Deze omgevingsvergunning heeft betrekking op de activiteit handelen in strijd met de regels ruimtelijke ordening, één en ander als bedoeld in artikel 2.1 lid 1 onder c van de Wabo en is verleend met toepassing van artikel 2.12 eerste lid onder a onder 3. van de Wabo. </text:p>
            <text:p text:style-name="common-al">Op dit moment is de Blankenburgverbinding (A24) in uitvoering. Als gevolg hiervan zullen het volkstuincomplex Broekpolder en het scoutingterrein, gelegen tussen de Broekpolderweg en de Rijksweg A20, veranderen. In totaal moeten er 28 volkstuinen verhuizen naar een nieuwe locatie. Voor 12 van de 28 volkstuinen is dit reeds geregeld. Voor de resterende 16 volkstuinen moeten de kavels nog worden aangelegd. Het plan is om een deel van het huidige scoutingterrein in te richten als volkstuinencomplex voor de 16 resterende volkstuinen.</text:p>
            <text:p text:style-name="common-al">Deze functies zijn niet toegestaan op basis van het vigerende bestemmingsplan ‘Broekpolder’. Met een omgevingsvergunning buitenplanse afwijking kan worden afgeweken van het bestemmingsplan. Hiervoor is een ruimtelijke onderbouwing opgesteld.  </text:p>
            <text:p text:style-name="common-al">De ontwerpomgevingsvergunning met bijbehorende stukken heeft vanaf 23 december 2021 gedurende zes weken ter inzage gelegen. In deze termijn zijn geen zienswijzen kenbaar gemaakt. </text:p>
            <text:p text:style-name="common-al">
            <text:span text:style-name="nadrukvet"> Ter inzage </text:span>
          </text:p>
            <text:p text:style-name="common-al">De verleende omgevingsvergunning met bijbehorende stukken zijn vanaf donderdag 7 april 2022 te raadplegen via <text:a xlink:href="http://www.ruimtelijkeplannen.nl" xlink:type="simple"><text:span text:style-name="nadrukondlijn">www.ruimtelijkeplannen.nl</text:span></text:a> met planid. NL.IMRO.0622.0188pb02Volkst1996-0030. Indien u de stukken fysiek wilt inzien, verzoeken wij u dit binnen de termijn van de terinzagelegging aan ons kenbaar te maken. Dit kunt u doen per e-mail naar ro@vlaardingen.nl. Wij zullen hierop in contact met u treden om met u op zoek te gaan naar een pragmatisch oplossing waarbij u alsnog de mogelijkheid wordt geboden om het plan in te zien. </text:p>
            <text:p text:style-name="common-al">
            <text:span text:style-name="nadrukvet">Beroep</text:span>
          </text:p>
            <text:p text:style-name="common-al"> Tegen het besluit kunnen belanghebbenden binnen zes weken na bekendmaking, dus van 7 april tot en met 18 mei 2022 beroep aantekenen. </text:p>
            <text:p text:style-name="last-al">Het beroepschrift moet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gegeven_id1-3-2-2-1" text:style-name="gegeven">
            <text:p text:style-name="dagtekening">
            <text:span text:style-name="plaats"> Vlaardingen, </text:span>
            <text:span text:style-name="datum">6 april 2022 </text:span>
          </text:p>
          </text:section>
          <text:section text:name="ondertekening_id1-3-2-2-2">
            <text:p><text:span text:style-name="ondertekening_naam">
            <text:span text:style-name="voornaam">
              
            </text:span>
            <text:span text:style-name="achternaam"/>
          </text:span></text:p>
            <text:p><text:span text:style-name="functie">Burgemeester en wethouders van Vlaardingen,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91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1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1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de uitbreiding van het volkstuinencomplex aan de Broekpolderweg (ter hoogte van nummer 247 en 249) te Vlaardingen</meta:user-defined>
    <meta:user-defined meta:name="DCTERMS.W3CDTF/DCTERMS.available">2022-04-06</meta:user-defined>
    <meta:user-defined meta:name="DCTERMS.W3CDTF/OVERHEIDop.jaargang">2022</meta:user-defined>
    <meta:user-defined meta:name="OVERHEIDop.publicationIssue">156915</meta:user-defined>
    <meta:user-defined meta:name="OVERHEIDop.GmbID/DC.identifier">gmb-2022-156915</meta:user-defined>
    <meta:user-defined meta:name="OVERHEIDop.versieInformatie"/>
  </office:meta>
</office:document-meta>
</file>