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lbert Berendshof 8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een besluit genomen op de aanvraag met zaaknummer OV-2021-7117 voor een omgevingsvergunning op de locatie Albert Berendshof 8 te Oosterwolde. De vergunning is verleend. Het besluit betreft:</text:p>
            <text:p text:style-name="common-al">de nieuwbouw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april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6 april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691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1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1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Albert Berendshof 8 te Oosterwold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911</meta:user-defined>
    <meta:user-defined meta:name="OVERHEIDop.GmbID/DC.identifier">gmb-2022-156911</meta:user-defined>
    <meta:user-defined meta:name="OVERHEIDop.versieInformatie"/>
  </office:meta>
</office:document-meta>
</file>