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Postiljon 1 en 1a, Landstol 1,3,5,7,9,11 in Luyksgestel, bouwen van 8 woningen (6 rijwoningen en een tweekapp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20-1875</text:p>
            <text:p text:style-name="common-al">Omschrijving: Postiljon 1 en 1a, Landstol 1,3,5,7,9,11 in Luyksgestel, bouwen van 8 woningen (6 rijwoningen en een tweekapper)</text:p>
            <text:p text:style-name="common-al">Dit besluit ligt vanaf 7 april 2022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hiertegen in beroep gaan. U doet dit door een brief te sturen naar de Rechtbank Oost-Brabant.</text:p>
            <text:p text:style-name="common-al">De termijn voor het indienen van een beroep start op 8 april 2022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90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0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uitgebreide omgevingsvergunning, Postiljon 1 en 1a, Landstol 1,3,5,7,9,11 in Luyksgestel, bouwen van 8 woningen (6 rijwoningen en een tweekapper)</meta:user-defined>
    <meta:user-defined meta:name="DCTERMS.W3CDTF/DCTERMS.available">2022-04-07</meta:user-defined>
    <meta:user-defined meta:name="DCTERMS.W3CDTF/OVERHEIDop.jaargang">2022</meta:user-defined>
    <meta:user-defined meta:name="OVERHEIDop.publicationIssue">156909</meta:user-defined>
    <meta:user-defined meta:name="OVERHEIDop.GmbID/DC.identifier">gmb-2022-156909</meta:user-defined>
    <meta:user-defined meta:name="OVERHEIDop.versieInformatie"/>
  </office:meta>
</office:document-meta>
</file>