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asbox, Wilsonweg 35 7478BA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4628</text:p>
            <text:p text:style-name="common-al">Ingekomen: 16-03-2022</text:p>
            <text:p text:style-name="common-al">Locatie: Wilsonweg 35 7478BA Diepenheim</text:p>
            <text:p text:style-name="common-al">Projectomschrijving: het bouwen van een wasbox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9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44628</meta:user-defined>
    <meta:user-defined meta:name="DCTERMS.abstract">het bouwen van een wasbox</meta:user-defined>
    <dc:language>nl</dc:language>
    <meta:user-defined meta:name="OVERHEIDop.locatietype/OVERHEIDop.gebiedsmarkering">Punt</meta:user-defined>
    <meta:user-defined meta:name="DC.title">Aanvraag omgevingsvergunning, het bouwen van een wasbox, Wilsonweg 35 7478BA Diepenhei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08</meta:user-defined>
    <meta:user-defined meta:name="OVERHEIDop.GmbID/DC.identifier">gmb-2022-156908</meta:user-defined>
    <meta:user-defined meta:name="OVERHEIDop.versieInformatie"/>
  </office:meta>
</office:document-meta>
</file>