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Activiteitenbesluit (artikel 8.40 Wet milieubeheer) Oostbaan 1090 in Mo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drijven die vallen onder het Activiteitenbesluit hebben geen milieuvergunning nodig. Een melding van de activiteiten is dan voldoende.</text:p>
            <text:p text:style-name="common-al">Op 3 maart 2022 heeft de Omgevingsdienst Midden-Holland (ODMH) namens de gemeente Zuidplas een melding ontvangen van Cyclus N.V. ter plaatse van de Oostbaan 1090 in Moordrecht.</text:p>
            <text:p text:style-name="common-al">Dit betreft het demonteren van gebruiks- en siervoorwerpen (niet zijnde afgedankte elektrische en elektronische apparatuur) en het lozen van afvalwater dat van buiten de inrichting wordt aangevoerd.</text:p>
            <text:p text:style-name="common-al">De melding is geregistreerd onder kenmerk 2022060074.</text:p>
            <text:p text:style-name="last-al">Tegen een melding op grond van artikel 8.40 van de Wet milieubeheer kunt u geen bezwaar indienen of beroep in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idplas</text:p>
            </table:table-cell>
            <table:table-cell office:value-type="string" table:style-name="header.C">
              <text:p text:style-name="headerright"><text:span text:style-name="nr">Nr. 156907</text:span><text:line-break/><text:date style:data-style-name="dag" text:fixed="true" text:date-value="2022-04-07"/><text:line-break/><text:date style:data-style-name="jaar" text:fixed="true" text:date-value="2022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6907</text:span><text:date style:data-style-name="nicedate" text:fixed="true" text:date-value="2022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6907</text:span><text:date style:data-style-name="nicedate" text:fixed="true" text:date-value="2022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2/xml/MC-DRP-BeschikkingAfhandeling-3Pas-ZM.xml</meta:user-defined>
    <meta:user-defined meta:name="OVERHEID.Gemeente/DC.creator">Zuidplas</meta:user-defined>
    <meta:user-defined meta:name="OVERHEID.Informatietype/DC.type">officiële publicatie</meta:user-defined>
    <meta:user-defined meta:name="OVERHEID.Gemeente/DCTERMS.publisher">Zuidplas</meta:user-defined>
    <meta:user-defined meta:name="OVERHEID.Gemeente/OVERHEID.authority">Zuidplas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melding Activiteitenbesluit (artikel 8.40 Wet milieubeheer) Oostbaan 1090 in Moordrecht</meta:user-defined>
    <meta:user-defined meta:name="DCTERMS.W3CDTF/DCTERMS.available">2022-04-07</meta:user-defined>
    <meta:user-defined meta:name="DCTERMS.W3CDTF/OVERHEIDop.jaargang">2022</meta:user-defined>
    <meta:user-defined meta:name="OVERHEIDop.publicationIssue">156907</meta:user-defined>
    <meta:user-defined meta:name="OVERHEIDop.GmbID/DC.identifier">gmb-2022-156907</meta:user-defined>
    <meta:user-defined meta:name="OVERHEIDop.versieInformatie"/>
  </office:meta>
</office:document-meta>
</file>