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Standplaat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2662022</text:p>
            <text:p text:style-name="common-al">Verzenddatum besluit: 13-01-2022</text:p>
            <text:p text:style-name="common-al">Locatie: Zijlweg Welsum</text:p>
            <text:p text:style-name="common-al">Projectomschrijving: 1-4- 2022 t/m 31-10-2022 Standplaatsvergunning "Seizoen standplaats verkoop ijs IJsseldijk Welsum"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32662022</meta:user-defined>
    <meta:user-defined meta:name="DCTERMS.abstract">2022-04-01 t/m 2022-10-31 Standplaatsvergunning "Seizoen standplaats verkoop ijs IJsseldijk Welsum" Dhr. J.J. van Barneveld</meta:user-defined>
    <dc:language>nl</dc:language>
    <meta:user-defined meta:name="OVERHEIDop.locatietype/OVERHEIDop.gebiedsmarkering">Punt</meta:user-defined>
    <meta:user-defined meta:name="DC.title">Verleende vergunningen Algemene plaatselijke verordening,  Standplaat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90</meta:user-defined>
    <meta:user-defined meta:name="OVERHEIDop.GmbID/DC.identifier">gmb-2022-15690</meta:user-defined>
    <meta:user-defined meta:name="OVERHEIDop.versieInformatie"/>
  </office:meta>
</office:document-meta>
</file>