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llinenweg 84 in Hillegom, Kenmerk Z-21-227897, het verbouwen van de serre, vervangen glazen dak en verhog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serre, vervangen glazen dak en verhogen 2e verdieping</text:p>
            <text:p text:style-name="common-al"/>
            <text:p text:style-name="common-al">
            <text:span text:style-name="nadrukcur">Datum ontvangst </text:span>29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6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illinenweg 84 in Hillegom, Kenmerk Z-21-227897, het verbouwen van de serre, vervangen glazen dak en verhogen 2e verdiep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69</meta:user-defined>
    <meta:user-defined meta:name="OVERHEIDop.GmbID/DC.identifier">gmb-2022-1569</meta:user-defined>
    <meta:user-defined meta:name="OVERHEIDop.versieInformatie"/>
  </office:meta>
</office:document-meta>
</file>