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1258 Lindeplein te Tilburg, 2022 0612-A-Lindeplein rommelmarkt, aangevraagd 18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rommelmarkt op het Lindeplein in Tilburg op 12 juni 2022 van 10.00 tot 16.00 uur. </text:p>
            <text:p text:style-name="common-al"/>
            <text:p text:style-name="common-al">Opbouw: van 7.00 tot 10.00 uur</text:p>
            <text:p text:style-name="common-al">Afbouw: van 16.00 tot 18.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258 - I - Linde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89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9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9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1258 Lindeplein te Tilburg, 2022 0612-A-Lindeplein rommelmarkt, aangevraagd 18 maart 2022.</meta:user-defined>
    <meta:user-defined meta:name="DCTERMS.W3CDTF/DCTERMS.available">2022-04-07</meta:user-defined>
    <meta:user-defined meta:name="DCTERMS.W3CDTF/OVERHEIDop.jaargang">2022</meta:user-defined>
    <meta:user-defined meta:name="OVERHEIDop.publicationIssue">156896</meta:user-defined>
    <meta:user-defined meta:name="OVERHEIDop.GmbID/DC.identifier">gmb-2022-156896</meta:user-defined>
    <meta:user-defined meta:name="OVERHEIDop.versieInformatie"/>
  </office:meta>
</office:document-meta>
</file>