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randveilig gebruiken van een pand en het plaatsen van een tussenwand aan Venlo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randveilig gebruiken van een pand en het plaatsen van een tussenwand aan Venlostraat 2, 6415 CD Heerlen (datum </text:span>
            <text:span text:style-name="nadrukvet">ontvangst</text:span>
            <text:span text:style-name="nadrukvet">:</text:span>
            <text:span text:style-name="nadrukvet">11 januari 2022</text:span>
            <text:span text:style-name="nadrukvet">, dossiernummer </text:span>
            <text:span text:style-name="nadrukvet">1865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8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aanvraag omgevingsvergunning: het brandveilig gebruiken van een pand en het plaatsen van een tussenwand aan Venlostraat 2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889</meta:user-defined>
    <meta:user-defined meta:name="OVERHEIDop.GmbID/DC.identifier">gmb-2022-156889</meta:user-defined>
    <meta:user-defined meta:name="OVERHEIDop.versieInformatie"/>
  </office:meta>
</office:document-meta>
</file>