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ctoriedijk ong. sectie H 431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4-2022 een aanvraag omgevingsvergunning ontvangen.</text:p>
            <text:p text:style-name="common-al">Het betreft een aanvraag op locatie Victoriedijk ong. sectie H 431 Valkenswaard met omschrijving Kappen 3 bomen hoek Victoriedijk zandpad (parallel aan de N69) en zaaknummer 2022-235601.</text:p>
            <text:p text:style-name="common-al">De zaak is geregistreerd onder nummer 2022-235601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688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8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8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35601</meta:user-defined>
    <meta:user-defined meta:name="DCTERMS.abstract">Kappen 3 bomen hoek Victoriedijk zandpad (parallel aan de N69)</meta:user-defined>
    <dc:language>nl</dc:language>
    <meta:user-defined meta:name="OVERHEIDop.locatietype/OVERHEIDop.gebiedsmarkering">Punt</meta:user-defined>
    <meta:user-defined meta:name="DC.title">Ingediende aanvraag omgevingsvergunning Victoriedijk ong. sectie H 431 Valkenswaar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886</meta:user-defined>
    <meta:user-defined meta:name="OVERHEIDop.GmbID/DC.identifier">gmb-2022-156886</meta:user-defined>
    <meta:user-defined meta:name="OVERHEIDop.versieInformatie"/>
  </office:meta>
</office:document-meta>
</file>