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 A te Venray</text:span> - het uitbreiden en verbouwen van een McDonald's restaurant (HZ-OMV-2022-0104, ontvangstdatum 31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Kap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asheseweg 89 A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64</meta:user-defined>
    <meta:user-defined meta:name="OVERHEIDop.GmbID/DC.identifier">gmb-2022-156864</meta:user-defined>
    <meta:user-defined meta:name="OVERHEIDop.versieInformatie"/>
  </office:meta>
</office:document-meta>
</file>