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elling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2 te Wanssum</text:span> - het herbouwen van een opslagloods (HZ-OMV-2022-0102, ontvangstdatum 30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elling 2 te Wanssum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60</meta:user-defined>
    <meta:user-defined meta:name="OVERHEIDop.GmbID/DC.identifier">gmb-2022-156860</meta:user-defined>
    <meta:user-defined meta:name="OVERHEIDop.versieInformatie"/>
  </office:meta>
</office:document-meta>
</file>