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anbouw aan Hunze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aanbouw aan Hunzestraat 22, 6413 WB Heerlen (datum </text:span>
            <text:span text:style-name="nadrukvet">ontvangst</text:span>
            <text:span text:style-name="nadrukvet">:</text:span> 28 maart 2022<text:span text:style-name="nadrukvet">, dossiernummer 19322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5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aanbouw aan Hunzestraat 22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859</meta:user-defined>
    <meta:user-defined meta:name="OVERHEIDop.GmbID/DC.identifier">gmb-2022-156859</meta:user-defined>
    <meta:user-defined meta:name="OVERHEIDop.versieInformatie"/>
  </office:meta>
</office:document-meta>
</file>