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bestaande fietsenstallingen bij station groningen noord nabij Van Oldenbarneveltlaan en Kastanje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 Groningen, sectie A + L perceelnummers 13543, 13611 + 9496 (nabij Van Oldenbarneveltlaan en Kastanjelaa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breiden bestaande fietsenstallingen bij station groningen noord (verzenddatum 01-04-2022, dossiernummer 2021777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85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7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uitbreiden bestaande fietsenstallingen bij station groningen noord nabij Van Oldenbarneveltlaan en Kastanjelaan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56</meta:user-defined>
    <meta:user-defined meta:name="OVERHEIDop.GmbID/DC.identifier">gmb-2022-156856</meta:user-defined>
    <meta:user-defined meta:name="OVERHEIDop.versieInformatie"/>
  </office:meta>
</office:document-meta>
</file>