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roekveldselaan 4 in Bodegrav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Bodegraven-Reeuwijk een besluit genomen om maatwerkvoorschriften voor geluid vast te stellen.</text:p>
            <text:p text:style-name="common-al">De voorschriften hebben betrekking op de Bodegraafse Tennisclub 'Botesa', gelegen aan de Broekveldselaan 4 in Bodegraven in verband met het realiseren van twee padelbanen ter plaatse van de Broekveldselaan 4 in Bodegraven.</text:p>
            <text:p text:style-name="common-al">De procedure heeft het kenmerk 202203902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8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vaststellen maatwerkvoorschriften Activiteitenbesluit milieubeheer Broekveldselaan 4 in Bodegraven</meta:user-defined>
    <meta:user-defined meta:name="DCTERMS.W3CDTF/DCTERMS.available">2022-04-07</meta:user-defined>
    <meta:user-defined meta:name="DCTERMS.W3CDTF/OVERHEIDop.jaargang">2022</meta:user-defined>
    <meta:user-defined meta:name="OVERHEIDop.publicationIssue">156855</meta:user-defined>
    <meta:user-defined meta:name="OVERHEIDop.GmbID/DC.identifier">gmb-2022-156855</meta:user-defined>
    <meta:user-defined meta:name="OVERHEIDop.versieInformatie"/>
  </office:meta>
</office:document-meta>
</file>