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erseloseweg 15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rseloseweg 150 te Venray</text:span> - het aanleggen van een oprit (HZ-OMV-2022-0101, ontvangstdatum 30 maart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685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5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5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Merseloseweg 150 te Venray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853</meta:user-defined>
    <meta:user-defined meta:name="OVERHEIDop.GmbID/DC.identifier">gmb-2022-156853</meta:user-defined>
    <meta:user-defined meta:name="OVERHEIDop.versieInformatie"/>
  </office:meta>
</office:document-meta>
</file>