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enborchallee 12 te Duiv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uitbreiden van de woning met thuiswerkplek op de locatie Wildenborchallee 12 te Duiven. De aanvraag is geregistreerd onder zaaknummer Z/22/093257/22SZ057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683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3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3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ildenborchallee 12 te Duiv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ildenborchallee 12 te Duiven</meta:user-defined>
    <meta:user-defined meta:name="DCTERMS.W3CDTF/DCTERMS.available">2022-04-07</meta:user-defined>
    <meta:user-defined meta:name="DCTERMS.W3CDTF/OVERHEIDop.jaargang">2022</meta:user-defined>
    <meta:user-defined meta:name="OVERHEIDop.publicationIssue">156838</meta:user-defined>
    <meta:user-defined meta:name="OVERHEIDop.GmbID/DC.identifier">gmb-2022-156838</meta:user-defined>
    <meta:user-defined meta:name="OVERHEIDop.versieInformatie"/>
  </office:meta>
</office:document-meta>
</file>