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Tureluur 3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ureluur 32 te Venray </text:span>– het bouwen van een woning (HZ-OMV-2022-007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 april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568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8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Omgevingsvergunning – regulier – verleend (Tureluur 32 te Venray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837</meta:user-defined>
    <meta:user-defined meta:name="OVERHEIDop.GmbID/DC.identifier">gmb-2022-156837</meta:user-defined>
    <meta:user-defined meta:name="OVERHEIDop.versieInformatie"/>
  </office:meta>
</office:document-meta>
</file>