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erhornlaa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15 te Venray </text:span>– het kappen van vier bomen (HZ-OMV-2022-00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atterhornlaan 15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34</meta:user-defined>
    <meta:user-defined meta:name="OVERHEIDop.GmbID/DC.identifier">gmb-2022-156834</meta:user-defined>
    <meta:user-defined meta:name="OVERHEIDop.versieInformatie"/>
  </office:meta>
</office:document-meta>
</file>