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5 te Deurn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uitbreiden van een bestaande bedrijfshal op het naast gelegen terrein op de locatie Industrieweg 5 te Deurne. De zaak is geregistreerd onder nummer HZ-2022-0333.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683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ndustrieweg 5 te Deurne</meta:user-defined>
    <meta:user-defined meta:name="DCTERMS.W3CDTF/DCTERMS.available">2022-04-07</meta:user-defined>
    <meta:user-defined meta:name="DCTERMS.W3CDTF/OVERHEIDop.jaargang">2022</meta:user-defined>
    <meta:user-defined meta:name="OVERHEIDop.externeBijlage">Holding bv te Deurne.1(publiceerbaar)|exb-2022-20348</meta:user-defined>
    <meta:user-defined meta:name="OVERHEIDop.externeBijlage">Fotoboek_pdf(publiceerbaar)|exb-2022-20349</meta:user-defined>
    <meta:user-defined meta:name="OVERHEIDop.publicationIssue">156832</meta:user-defined>
    <meta:user-defined meta:name="OVERHEIDop.GmbID/DC.identifier">gmb-2022-156832</meta:user-defined>
    <meta:user-defined meta:name="OVERHEIDop.versieInformatie"/>
  </office:meta>
</office:document-meta>
</file>