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 Einsteinlaan perceel C 2939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. Einsteinlaan perceel C 2939, 9615TE, voor de bouw van een bedrijfspand, kantoor en autoboxen, 4 april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683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3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3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. Einsteinlaan perceel C 2939 Kolham aanvraag omgevingsvergunnin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831</meta:user-defined>
    <meta:user-defined meta:name="OVERHEIDop.GmbID/DC.identifier">gmb-2022-156831</meta:user-defined>
    <meta:user-defined meta:name="OVERHEIDop.versieInformatie"/>
  </office:meta>
</office:document-meta>
</file>