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wijzigen van het gebruik ten behoeve van tijdelijke bewoning van de bedrijfswoning, De Huufkes 28 5674TM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wijzigen van het gebruik ten behoeve van tijdelijke bewoning van de bedrijfswoning</text:p>
            <text:p text:style-name="common-al">Locatie: De Huufkes 28 5674TM Nuenen</text:p>
            <text:p text:style-name="common-al">Zaaknummer: 08201030141</text:p>
            <text:p text:style-name="common-al">Datum verleend: 11-01-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68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8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8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1030141</meta:user-defined>
    <meta:user-defined meta:name="DCTERMS.abstract">het wijzigen van het gebruik ten behoeve van tijdelijke bewoning van de bedrijfswoning</meta:user-defined>
    <dc:language>nl</dc:language>
    <meta:user-defined meta:name="OVERHEIDop.locatietype/OVERHEIDop.gebiedsmarkering">Punt</meta:user-defined>
    <meta:user-defined meta:name="DC.title">Gemeente Nuenen, Gerwen en Nederwetten, verleende omgevingsvergunning voor het wijzigen van het gebruik ten behoeve van tijdelijke bewoning van de bedrijfswoning, De Huufkes 28 5674TM Nuenen:</meta:user-defined>
    <meta:user-defined meta:name="DCTERMS.W3CDTF/DCTERMS.available">2022-01-13</meta:user-defined>
    <meta:user-defined meta:name="DCTERMS.W3CDTF/OVERHEIDop.jaargang">2022</meta:user-defined>
    <meta:user-defined meta:name="OVERHEIDop.publicationIssue">15683</meta:user-defined>
    <meta:user-defined meta:name="OVERHEIDop.GmbID/DC.identifier">gmb-2022-15683</meta:user-defined>
    <meta:user-defined meta:name="OVERHEIDop.versieInformatie"/>
  </office:meta>
</office:document-meta>
</file>