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arheezerweg-Zuid 16 5595X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Maarheezerweg-Zuid 16 5595XK Leende, en is geregistreerd onder zaaknummer 2021-186636. De melding betreft het oprichten van een nieuwe werktuigberging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8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86636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Maarheezerweg-Zuid 16 5595XK Leen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26</meta:user-defined>
    <meta:user-defined meta:name="OVERHEIDop.GmbID/DC.identifier">gmb-2022-156826</meta:user-defined>
    <meta:user-defined meta:name="OVERHEIDop.versieInformatie"/>
  </office:meta>
</office:document-meta>
</file>