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p den Akker 4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n Akker 4 te Geijsteren </text:span>– het oprichten van een woning (HZ-OMV-2022-006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5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82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2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Op den Akker 4 te Geijster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21</meta:user-defined>
    <meta:user-defined meta:name="OVERHEIDop.GmbID/DC.identifier">gmb-2022-156821</meta:user-defined>
    <meta:user-defined meta:name="OVERHEIDop.versieInformatie"/>
  </office:meta>
</office:document-meta>
</file>