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6a, 7151B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melding ontvangen waarvoor geen vergunningsplicht geldt voor de locatie Kerkstraat 6a, 7151BW Eibergen. De melding is geregistreerd onder zaaknummer 28582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8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erkstraat 6a, 7151BW Eibergen</meta:user-defined>
    <dc:language>nl</dc:language>
    <meta:user-defined meta:name="OVERHEIDop.locatietype/OVERHEIDop.gebiedsmarkering">Punt</meta:user-defined>
    <meta:user-defined meta:name="DC.title">Kennisgeving ontvangst melding, Kerkstraat 6a, 7151BW Eiber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18</meta:user-defined>
    <meta:user-defined meta:name="OVERHEIDop.GmbID/DC.identifier">gmb-2022-156818</meta:user-defined>
    <meta:user-defined meta:name="OVERHEIDop.versieInformatie"/>
  </office:meta>
</office:document-meta>
</file>