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elven 1 6029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een melding op basis van het Activiteitenbesluit milieubeheer ingediend.</text:p>
            <text:p text:style-name="common-al">De melding betreft locatie Peelven 1 6029PG Sterksel, en is geregistreerd onder zaaknummer 2021-190168. De melding betreft het veranderen van de dierbezetting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681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190168</meta:user-defined>
    <meta:user-defined meta:name="DCTERMS.abstract">GHL-Activiteit Omgevingswet melding</meta:user-defined>
    <dc:language>nl</dc:language>
    <meta:user-defined meta:name="OVERHEIDop.locatietype/OVERHEIDop.gebiedsmarkering">Punt</meta:user-defined>
    <meta:user-defined meta:name="DC.title">Melding Activiteitenbesluit milieubeheer, Peelven 1 6029PG Sterks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15</meta:user-defined>
    <meta:user-defined meta:name="OVERHEIDop.GmbID/DC.identifier">gmb-2022-156815</meta:user-defined>
    <meta:user-defined meta:name="OVERHEIDop.versieInformatie"/>
  </office:meta>
</office:document-meta>
</file>