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rasveld Kerkekamp in Hengelo (Gld), het organiseren van Buurtfeest Kerkekamp</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Bronckhorst een melding ontvangen voor het organiseren van Buurtfeest Kerkekamp op het grasveld aan de Kerkekamp in Hengelo (Gld). Het buurtfeest wordt op 3 september 2022 gehouden. De melding is geregistreerd onder kenmerk 1876997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grasveld Kerkekamp in Hengelo (Gld), het organiseren van Buurtfeest Kerkekamp</meta:user-defined>
    <meta:user-defined meta:name="DCTERMS.W3CDTF/DCTERMS.available">2022-04-07</meta:user-defined>
    <meta:user-defined meta:name="DCTERMS.W3CDTF/OVERHEIDop.jaargang">2022</meta:user-defined>
    <meta:user-defined meta:name="OVERHEIDop.publicationIssue">156814</meta:user-defined>
    <meta:user-defined meta:name="OVERHEIDop.GmbID/DC.identifier">gmb-2022-156814</meta:user-defined>
    <meta:user-defined meta:name="OVERHEIDop.versieInformatie"/>
  </office:meta>
</office:document-meta>
</file>