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 tot een woning met inwoning, Herikerweg 30 7475TT Markelo, Markelo C 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2001</text:p>
            <text:p text:style-name="common-al">Ingekomen: 09-03-2022</text:p>
            <text:p text:style-name="common-al">Locatie: Herikerweg 30 7475TT Markelo, [MKL00C00897]Straatnaam Markelo C 897</text:p>
            <text:p text:style-name="common-al">Projectomschrijving: het verbouwen van een woning tot een woning met in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2001</meta:user-defined>
    <meta:user-defined meta:name="DCTERMS.abstract">het verbouwen van een woning tot een woning met inwoning</meta:user-defined>
    <dc:language>nl</dc:language>
    <meta:user-defined meta:name="OVERHEIDop.locatietype/OVERHEIDop.gebiedsmarkering">Punt</meta:user-defined>
    <meta:user-defined meta:name="DC.title">Aanvraag omgevingsvergunning, het verbouwen van een woning tot een woning met inwoning, Herikerweg 30 7475TT Markelo, Markelo C 89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07</meta:user-defined>
    <meta:user-defined meta:name="OVERHEIDop.GmbID/DC.identifier">gmb-2022-156807</meta:user-defined>
    <meta:user-defined meta:name="OVERHEIDop.versieInformatie"/>
  </office:meta>
</office:document-meta>
</file>