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Rector Verbugtstraat 6, 8 en 10 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or Verbugtstraat 6, 8 en 10  te Veulen </text:span>– het oprichten van drie woningen (HZ-OMV-2022-005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 april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6800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80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80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verleend (Rector Verbugtstraat 6, 8 en 10  te Veulen)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800</meta:user-defined>
    <meta:user-defined meta:name="OVERHEIDop.GmbID/DC.identifier">gmb-2022-156800</meta:user-defined>
    <meta:user-defined meta:name="OVERHEIDop.versieInformatie"/>
  </office:meta>
</office:document-meta>
</file>