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mvalk 63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63  te Venray </text:span>– het oprichten van een woning (HZ-OMV-2022-005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79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Boomvalk 63  te Venray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96</meta:user-defined>
    <meta:user-defined meta:name="OVERHEIDop.GmbID/DC.identifier">gmb-2022-156796</meta:user-defined>
    <meta:user-defined meta:name="OVERHEIDop.versieInformatie"/>
  </office:meta>
</office:document-meta>
</file>