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tanislas 38, 2134 BN, bouwen van een dakopbouw verzenddatum 04-04-2022, zaaknummer 5955972, olonummer 68357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79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9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9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tanislas 38, 2134 BN, bouwen van een dakopbouw verzenddatum 04-04-2022, zaaknummer 5955972, olonummer 6835751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795</meta:user-defined>
    <meta:user-defined meta:name="OVERHEIDop.GmbID/DC.identifier">gmb-2022-156795</meta:user-defined>
    <meta:user-defined meta:name="OVERHEIDop.versieInformatie"/>
  </office:meta>
</office:document-meta>
</file>