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 tot een woning, Deldensestraat (nabij Deldensestraat 99) in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0321</text:p>
            <text:p text:style-name="common-al">Ingekomen: 04-04-2022 00:00</text:p>
            <text:p text:style-name="common-al">Locatie: Deldensestraat Goor, [GOO00A04028]Straatnaam Goor A 4028</text:p>
            <text:p text:style-name="common-al">Projectomschrijving: het verbouwen van een schuur tot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67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0321</meta:user-defined>
    <meta:user-defined meta:name="DCTERMS.abstract">het verbouwen van een schuur tot een woning </meta:user-defined>
    <dc:language>nl</dc:language>
    <meta:user-defined meta:name="OVERHEIDop.locatietype/OVERHEIDop.gebiedsmarkering">Punt</meta:user-defined>
    <meta:user-defined meta:name="DC.title">Aanvraag omgevingsvergunning, het verbouwen van een schuur tot een woning, Deldensestraat (nabij Deldensestraat 99) in Goor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93</meta:user-defined>
    <meta:user-defined meta:name="OVERHEIDop.GmbID/DC.identifier">gmb-2022-156793</meta:user-defined>
    <meta:user-defined meta:name="OVERHEIDop.versieInformatie"/>
  </office:meta>
</office:document-meta>
</file>