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realiseren van parkeerruimte  tbv evenementen hippisch centrum Welkensvenweg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lkensvenweg kadastraal sectie K 46 nrs. 46 en 1744 in Reuver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2022-0177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7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lkensvenweg in Reuver </meta:user-defined>
    <dc:language>nl</dc:language>
    <meta:user-defined meta:name="OVERHEIDop.locatietype/OVERHEIDop.gebiedsmarkering">Punt</meta:user-defined>
    <meta:user-defined meta:name="DC.title">Aanvraag omgevingsvergunning voor hetrealiseren van parkeerruimte  tbv evenementen hippisch centrum Welkensvenweg in Reuv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91</meta:user-defined>
    <meta:user-defined meta:name="OVERHEIDop.GmbID/DC.identifier">gmb-2022-156791</meta:user-defined>
    <meta:user-defined meta:name="OVERHEIDop.versieInformatie"/>
  </office:meta>
</office:document-meta>
</file>