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Grachtenrace, Pannekoekendijk 6A (zaaknummer 6551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Grachtenrace op <text:span text:style-name="nadrukvet">18 juni 2022</text:span>, locatie <text:span text:style-name="nadrukvet">Pannekoekendijk 6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se Grachtenrace, Pannekoekendijk 6A (zaaknummer 65515-2022)</meta:user-defined>
    <meta:user-defined meta:name="DCTERMS.W3CDTF/DCTERMS.available">2022-04-07</meta:user-defined>
    <meta:user-defined meta:name="DCTERMS.W3CDTF/OVERHEIDop.jaargang">2022</meta:user-defined>
    <meta:user-defined meta:name="OVERHEIDop.publicationIssue">156790</meta:user-defined>
    <meta:user-defined meta:name="OVERHEIDop.GmbID/DC.identifier">gmb-2022-156790</meta:user-defined>
    <meta:user-defined meta:name="OVERHEIDop.versieInformatie"/>
  </office:meta>
</office:document-meta>
</file>