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Hanedaweg 24, 1437 EN, realiseren lozing in de bodem of riolering buiten inrichtingen in opdracht van Liander, 05-04-2022, zaaknummer 6018546, olonummer 6877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78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Rozenburg, Hanedaweg 24, 1437 EN, realiseren lozing in de bodem of riolering buiten inrichtingen in opdracht van Liander, 05-04-2022, zaaknummer 6018546, olonummer 6877593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85</meta:user-defined>
    <meta:user-defined meta:name="OVERHEIDop.GmbID/DC.identifier">gmb-2022-156785</meta:user-defined>
    <meta:user-defined meta:name="OVERHEIDop.versieInformatie"/>
  </office:meta>
</office:document-meta>
</file>