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akkoord - Ecuadorlaan 2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3483</text:span>
          </text:p>
            <text:p text:style-name="common-al">Gemeente Aalsmeer heeft op 1 april 2022 een activiteitenbesluit melding akkoord bevonden voor Het saneren van een tank. De locatie is Ecuadorlaan 2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678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8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8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ctiviteitenbesluit melding akkoord - Ecuadorlaan 21 in Aalsmeer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783</meta:user-defined>
    <meta:user-defined meta:name="OVERHEIDop.GmbID/DC.identifier">gmb-2022-156783</meta:user-defined>
    <meta:user-defined meta:name="OVERHEIDop.versieInformatie"/>
  </office:meta>
</office:document-meta>
</file>