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entree en maken van een luifel aan Schandelerboord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wijzigen van de entree en maken van een luifel aan Schandelerboord 34, 6412 XZ te Heerlen (datum </text:span>
            <text:span text:style-name="nadrukvet">ontvangst</text:span>
            <text:span text:style-name="nadrukvet">:</text:span> 23 maart 2022<text:span text:style-name="nadrukvet">, dossiernummer 18277</text:span><text:span text:style-name="nadrukvet">)</text:span>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78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8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8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de entree en maken van een luifel aan Schandelerboord 34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780</meta:user-defined>
    <meta:user-defined meta:name="OVERHEIDop.GmbID/DC.identifier">gmb-2022-156780</meta:user-defined>
    <meta:user-defined meta:name="OVERHEIDop.versieInformatie"/>
  </office:meta>
</office:document-meta>
</file>