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dijk 44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besloten de omgevingsvergunning voor Westdijk 44, 1464PC We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verwijdering van luchtvaartbaken (DVOR) en het verplaatsen en aanbrengen van luchtvaartbaken (DME) op een nog te plaatsen mas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77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estdijk 44, 1464PC Westbeemster</meta:user-defined>
    <meta:user-defined meta:name="DCTERMS.W3CDTF/DCTERMS.available">2022-04-07</meta:user-defined>
    <meta:user-defined meta:name="DCTERMS.W3CDTF/OVERHEIDop.jaargang">2022</meta:user-defined>
    <meta:user-defined meta:name="OVERHEIDop.externeBijlage">verwijderen VOR-baken SPY|exb-2022-20340</meta:user-defined>
    <meta:user-defined meta:name="OVERHEIDop.externeBijlage">Omgevingsvergunning beschikking publiceerbaar.1|exb-2022-20341</meta:user-defined>
    <meta:user-defined meta:name="OVERHEIDop.publicationIssue">156777</meta:user-defined>
    <meta:user-defined meta:name="OVERHEIDop.GmbID/DC.identifier">gmb-2022-156777</meta:user-defined>
    <meta:user-defined meta:name="OVERHEIDop.versieInformatie"/>
  </office:meta>
</office:document-meta>
</file>