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Omrin 1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03 voor een omgevingsvergunning op locatie De Omrin 13 in Winsum. De vergunning is toegekend. Het besluit betreft het plaatsen van een kap. Het besluit is verzonden op 5 april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677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Omrin 13 in Winsu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76</meta:user-defined>
    <meta:user-defined meta:name="OVERHEIDop.GmbID/DC.identifier">gmb-2022-156776</meta:user-defined>
    <meta:user-defined meta:name="OVERHEIDop.versieInformatie"/>
  </office:meta>
</office:document-meta>
</file>