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ögelskamphoek, achter nr. 95 (groenstr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V-2022-1123 voor een omgevingsvergunning : het kappen van een es (noodkap), op locatie Bögelskamphoek, achter nr. 95 (groenstroo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7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ögelskamphoek, achter nr. 95 (groenstrook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775</meta:user-defined>
    <meta:user-defined meta:name="OVERHEIDop.GmbID/DC.identifier">gmb-2022-156775</meta:user-defined>
    <meta:user-defined meta:name="OVERHEIDop.versieInformatie"/>
  </office:meta>
</office:document-meta>
</file>