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lan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V-2021-6487 voor een omgevingsvergunning : het vellen van 1 esdoorn, 1 Spaanse esdoorn, 1 acacia en 2 elzen, op locatie Glaner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77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7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Glaner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774</meta:user-defined>
    <meta:user-defined meta:name="OVERHEIDop.GmbID/DC.identifier">gmb-2022-156774</meta:user-defined>
    <meta:user-defined meta:name="OVERHEIDop.versieInformatie"/>
  </office:meta>
</office:document-meta>
</file>